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7" style:parent-style-name="Akapitzlistą" style:list-style-name="WW8Num1" style:family="paragraph">
      <style:paragraph-properties fo:text-align="justify" style:line-height-at-least="0.0694in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4" style:parent-style-name="Akapitzlistą" style:list-style-name="WW8Num1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fo:color="#333333" fo:font-size="9pt" style:font-size-asian="9pt" style:font-size-complex="9pt" fo:background-color="#FFFFFF"/>
    </style:style>
    <style:style style:name="T17" style:parent-style-name="Hiperłącze" style:family="text">
      <style:text-properties style:font-name="Arial" fo:color="#000000" fo:font-size="9pt" style:font-size-asian="9pt" style:font-size-complex="9pt" fo:background-color="#FFFFFF"/>
    </style:style>
    <style:style style:name="T18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1" style:parent-style-name="Akapitzlistą" style:list-style-name="WW8Num1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0.4923in">
        <style:tab-stops/>
      </style:paragraph-properties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5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6" style:parent-style-name="Akapitzlistą" style:list-style-name="WW8Num1" style:family="paragraph">
      <style:paragraph-properties fo:text-align="justify" style:line-height-at-least="0.0694in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1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3" style:parent-style-name="Akapitzlistą" style:list-style-name="WW8Num1" style:family="paragraph">
      <style:paragraph-properties fo:text-align="justify" style:line-height-at-least="0.0694in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7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8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9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0" style:parent-style-name="Akapitzlistą" style:list-style-name="LFO4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2" style:parent-style-name="Akapitzlistą" style:list-style-name="WW8Num1" style:family="paragraph">
      <style:paragraph-properties fo:text-align="justify" style:line-height-at-least="0.0694in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61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6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63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64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65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66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67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68" style:parent-style-name="Tekstpodstawowy31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71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" style:parent-style-name="Tekstpodstawowy31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80" style:parent-style-name="Tekstpodstawowy31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87" style:parent-style-name="Internetlink" style:family="text">
      <style:text-properties fo:color="#000000"/>
    </style:style>
    <style:style style:name="T8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2" style:parent-style-name="Tekstpodstawowy31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14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15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116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117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118" style:parent-style-name="Tekstpodstawowy31" style:family="paragraph">
      <style:paragraph-properties fo:line-height="150%"/>
    </style:style>
  </office:automatic-styles>
  <office:body>
    <office:text text:use-soft-page-breaks="true">
      <text:p text:style-name="P1"><text:s text:c="2"/>KLAUZULA <text:s/>INFORMACYJNA <text:s/>DLA <text:s/>UCZESTNIKÓW <text:s/>KONKURSU</text:p>
      <text:p text:style-name="P2">„Na Jarmarku Jarosławskim”</text:p>
      <text:p text:style-name="P3"/>
      <text:p text:style-name="P4"/>
      <text:p text:style-name="P5">Na podstawie art. 13 Rozporządzenia Parlamentu Europejskiego i Rady (UE) 2016/679 <text:s text:c="2"/>z dnia 27 kwietnia 2016 r. w sprawie ochrony osób fizycznych w<text:s/>związku z przetwarzaniem danych osobowych i w sprawie swobodnego przepływu takich danych oraz uchylenia dyrektywy 95/46/WE <text:s/>(4.5.2016 L 119/38 Dziennik Urzędowy Unii Europejskiej PL) informujemy, że:</text:p>
      <text:p text:style-name="P6"/>
      <text:list text:style-name="WW8Num1">
        <text:list-item text:start-value="1">
          <text:p text:style-name="P7"><text:span text:style-name="T8">Administratorem danych osobowych jest Jarosławski Ośrod</text:span><text:span text:style-name="T9">ek Kultury i Sztuki z siedzibą<text:s/></text:span><text:span text:style-name="T10"><text:line-break/></text:span><text:span text:style-name="T11">ul. Pl. Mickiewicza 6, 37-500 Jarosław, tel. 16 621 44 34, e-mail:<text:s/></text:span><text:span text:style-name="T12">administracja@mok-jar.pl</text:span></text:p>
        </text:list-item>
      </text:list>
      <text:p text:style-name="P13"/>
      <text:list text:style-name="WW8Num1" text:continue-numbering="true">
        <text:list-item>
          <text:p text:style-name="P14"><text:span text:style-name="T15">Z Inspektorem ochrony danych można skontaktować się poprzez adres email:<text:s/></text:span><text:span text:style-name="T16"> </text:span><text:a xlink:href="mailto:inspektor.ochrony.danych.jokis@interia.pl" office:target-frame-name="_top" xlink:show="replace"><text:span text:style-name="T17">inspektor.ochrony.danych.jokis@interia.pl</text:span></text:a><text:span text:style-name="T18"><text:s/></text:span><text:span text:style-name="T19"><text:s/>lub pisemnie na adres siedziby administratora.</text:span></text:p>
        </text:list-item>
      </text:list>
      <text:p text:style-name="P20"/>
      <text:list text:style-name="WW8Num1" text:continue-numbering="true">
        <text:list-item>
          <text:p text:style-name="P21">Dane osobowe Pani/Pana/ dziecka (imię i nazwisko)………………………………………………,</text:p>
        </text:list-item>
      </text:list>
      <text:p text:style-name="P22"><text:span text:style-name="T23"><text:s text:c="12"/></text:span><text:span text:style-name="T24"><text:line-break/></text:span><text:span text:style-name="T25">będą przetwarzane w celu uczestnictwa w<text:s/></text:span><text:span text:style-name="T26">konkursie</text:span><text:span text:style-name="T27"><text:s/></text:span><text:span text:style-name="T28">„Na Jarmarku Jarosławskim”<text:s/></text:span><text:span text:style-name="T29">organizowan</text:span><text:span text:style-name="T30">ym</text:span><text:span text:style-name="T31"><text:s/>przez Jarosławski Ośrodek Kultury i Sztuki oraz jego promocji na podsta</text:span><text:span text:style-name="T32">wie art. 6 ust. 1 lit. a, b RODO oraz art. 9 ust 2. Podstawą prawną przetwarzania jest również realizacja zadania publicznego w postaci organizacji konkursu, które realizujemy w interesie publicznym (podstawa z art. 6 ust. 1 lit. e RODO).</text:span></text:p>
      <text:p text:style-name="P33"/>
      <text:list text:style-name="WW8Num1" text:continue-numbering="true">
        <text:list-item>
          <text:p text:style-name="P34">Odbiorcami Pani/Pana danych osobowych /dziecka będą wyłącznie podmioty uprawnione do uzyskania danych osobowych na podstawie przepisów prawa oraz podmioty z którymi administratora zawarł ważne umowy powierzenia przetwarzania danych.</text:p>
        </text:list-item>
      </text:list>
      <text:p text:style-name="P35"/>
      <text:list text:style-name="WW8Num1" text:continue-numbering="true">
        <text:list-item>
          <text:p text:style-name="P36"><text:span text:style-name="T37">Pani/Pana dane osobowe oraz dane dziec</text:span><text:span text:style-name="T38">ka<text:s/></text:span><text:bookmark-start text:name="_GoBack11"/><text:bookmark-end text:name="_GoBack11"/><text:span text:style-name="T39">nie będą przekazywane do państw trzecich ani do organizacji międzynarodowych.</text:span></text:p>
        </text:list-item>
      </text:list>
      <text:p text:style-name="P40"/>
      <text:list text:style-name="WW8Num1" text:continue-numbering="true">
        <text:list-item>
          <text:p text:style-name="P41">Pani/Pana dane osobowe oraz dane dziecka przetwarzane będą przez okres niezbędny do realizacji celów przetwarzania a po tym czasie przez okres wymagany przez przepisy powszechnie obowiązującego prawa, lecz nie dłużej niż do 31.12.2022 r.</text:p>
        </text:list-item>
      </text:list>
      <text:p text:style-name="P42"/>
      <text:list text:style-name="WW8Num1" text:continue-numbering="true">
        <text:list-item>
          <text:p text:style-name="P43"><text:span text:style-name="T44">W związku z przetwarzaniem danych osobowych przysługują Pani/Panu,<text:s/></text:span><text:span text:style-name="T45">z wyjątkami zastrzeżonymi przepisami prawa,<text:s/></text:span><text:span text:style-name="T46">następujące prawa:</text:span></text:p>
        </text:list-item>
      </text:list>
      <text:list text:style-name="LFO4" text:continue-numbering="true">
        <text:list-item>
          <text:p text:style-name="P47">prawo dostępu do danych osobowych,</text:p>
        </text:list-item>
        <text:list-item>
          <text:p text:style-name="P48">prawo żądania ich sprostowania, usunięcia lub ograniczenia przetwarzania,</text:p>
        </text:list-item>
        <text:list-item>
          <text:p text:style-name="P49">prawo do wniesienia sprzeciwu wobec przetwarzania,</text:p>
        </text:list-item>
        <text:list-item>
          <text:p text:style-name="P50">prawo do przenoszenia danych.</text:p>
        </text:list-item>
      </text:list>
      <text:p text:style-name="P51"/>
      <text:list text:style-name="WW8Num1" text:continue-numbering="true">
        <text:list-item>
          <text:p text:style-name="P52"><text:span text:style-name="T53">W sytuacji, gdy podstawą<text:s/></text:span><text:span text:style-name="T54">przetwarzania danych osobowych jest zgoda osoby, której dane dotyczą posiada Pani/Pan<text:s/></text:span><text:span text:style-name="T55">prawo do cofnię</text:span><text:span text:style-name="T56">cia zgody w dowolnym momencie</text:span><text:span text:style-name="T57"><text:s/>bez wpływu na zgodność<text:s/></text:span><text:span text:style-name="T58"><text:line-break/></text:span><text:span text:style-name="T59">z prawem przetwarzania, którego dokonano na podstawie zgody przed jej cofnięciem.</text:span></text:p>
        </text:list-item>
      </text:list>
      <text:p text:style-name="P60"/>
      <text:list text:style-name="WW8Num1" text:continue-numbering="true">
        <text:list-item>
          <text:p text:style-name="P61">Przysługuje Pani/Panu prawo wniesienia skargi do organu nadzorczego tj. Prezesa Urzędu Ochrony Danych na niezgodne z prawem przetwarzanie danych.</text:p>
        </text:list-item>
      </text:list>
      <text:p text:style-name="P62"/>
      <text:list text:style-name="WW8Num1" text:continue-numbering="true">
        <text:list-item>
          <text:p text:style-name="P63">Podanie danych osobowych ma charakter dobrowolny. Odmowa podania danych zawartych<text:s/><text:line-break/>w formularzu uczestnika uniemożliwi dokonanie zapisu a tym samym uniemożliwi uczestnictwo<text:s/><text:line-break/>w konkursie.</text:p>
        </text:list-item>
      </text:list>
      <text:p text:style-name="P64"/>
      <text:list text:style-name="WW8Num1" text:continue-numbering="true">
        <text:list-item>
          <text:p text:style-name="P65">Dane udostępnione przez Panią/Pana mogą<text:s/>być przetwarzane w sposób zautomatyzowany i nie będą poddawane profilowaniu.</text:p>
        </text:list-item>
      </text:list>
      <text:p text:style-name="P66"/>
      <text:p text:style-name="P67"/>
      <text:p text:style-name="P68"><text:span text:style-name="T69">OŚWIADCZENIE</text:span><text:span text:style-name="T70"><text:line-break/></text:span></text:p>
      <text:p text:style-name="P71"/>
      <text:p text:style-name="P72"><text:span text:style-name="T73">Oświadczam, że zapoznałem/am się z treścią klauzuli informacyjnej dotyczącej Konkursu<text:s/></text:span><text:span text:style-name="T74">„Na Jarmarku Jarosławskim”<text:s/></text:span><text:span text:style-name="T75">i wyrażam zgodę na przetwarzanie moich danych osobowych/danych osobowych mojego dziecka* zawartych w Karcie Zgłoszenia,</text:span><text:span text:style-name="T76"><text:s/></text:span><text:bookmark-start text:name="_Hlk13140898"/><text:span text:style-name="T77">w celu uczestnictwa w konkursie organizowanym przez Jarosławski Ośrodek Kultury<text:s/></text:span><text:span text:style-name="T78">i Sztuki, a także jego dokumentowania i promocji</text:span><text:bookmark-end text:name="_Hlk13140898"/><text:span text:style-name="T79">.</text:span></text:p>
      <text:p text:style-name="P80"><text:span text:style-name="T81"><text:line-break/></text:span><text:span text:style-name="T82">Oświadczam, że<text:s/></text:span><text:span text:style-name="T83">wyrażam zgodę/nie wyrażam zgody</text:span><text:span text:style-name="T84">*</text:span><text:span text:style-name="T85"><text:s/>na rejestrowanie wizerunku mojego/mojego dziecka bez ograniczeń czasowych i</text:span><text:span text:style-name="T86"><text:s/>terytorialnych podczas występów, w celach dokumentacyjnych i promocyjnych, wykorzystanie tego wizerunku oraz danych osobowych poprzez umieszczenie ich na stronach internetowych Jarosławskiego Ośrodka Kultury i Sztuki, Urzędu Miasta Jarosławia, na portalu<text:s/></text:span><text:a xlink:href="http://www.facebook.com/" office:target-frame-name="_top" xlink:show="replace"><text:span text:style-name="T87">www.facebook.com</text:span></text:a><text:span text:style-name="T88">, plakatach<text:s/></text:span><text:span text:style-name="T89"><text:line-break/></text:span><text:span text:style-name="T90">w celu informacji i promocji, utrwalenie (zapisu) we wszystkich możliwych formach (fotografia, audio, wideo), zwielokrotnianie na nośnikach dźwięku i obrazu, wprowadzenia do pamięci komp</text:span><text:span text:style-name="T91">utera oraz sieci Internet.</text:span></text:p>
      <text:p text:style-name="P92"><text:span text:style-name="T93"><text:line-break/>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……………………………………………..</text:span></text:p>
      <text:p text:style-name="P103"><text:span text:style-name="T104"><text:s text:c="95"/></text:span><text:span text:style-name="T105">data i podpis uczestnika/rodzica lub opiekuna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prawnego dziecka</text:span></text:p>
      <text:p text:style-name="P114"/>
      <text:p text:style-name="P115"/>
      <text:p text:style-name="P116">*niepotrzebne skreślić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arysia Duliban</dc:creator>
    <meta:creation-date>2022-03-02T13:54:00Z</meta:creation-date>
    <dc:date>2022-04-01T07:18:00Z</dc:date>
    <meta:template xlink:href="Normal" xlink:type="simple"/>
    <meta:editing-cycles>3</meta:editing-cycles>
    <meta:editing-duration>PT480S</meta:editing-duration>
    <meta:document-statistic meta:page-count="2" meta:paragraph-count="8" meta:word-count="603" meta:character-count="4214" meta:row-count="30" meta:non-whitespace-character-count="3619"/>
  </office:meta>
</office:document-meta>
</file>